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375in"/>
      <style:text-properties fo:color="#000000" fo:font-size="16.5pt" style:font-size-asian="16.5pt" style:font-size-complex="16.5pt"/>
    </style:style>
    <style:style style:name="P4" style:parent-style-name="Standard" style:family="paragraph">
      <style:paragraph-properties fo:text-align="center" fo:text-indent="0.375in" fo:background-color="#FFFFFF"/>
      <style:text-properties fo:color="#000000" fo:font-size="16.5pt" style:font-size-asian="16.5pt" style:font-size-complex="16.5pt"/>
    </style:style>
    <style:style style:name="P5" style:parent-style-name="Standard" style:family="paragraph">
      <style:paragraph-properties fo:text-align="center" fo:text-indent="0.375in" fo:background-color="#FFFFFF"/>
      <style:text-properties fo:color="#000000" fo:font-size="16.5pt" style:font-size-asian="16.5pt" style:font-size-complex="16.5pt"/>
    </style:style>
    <style:style style:name="P6" style:parent-style-name="Standard" style:family="paragraph">
      <style:paragraph-properties fo:text-align="center" fo:background-color="#FFFFFF"/>
      <style:text-properties fo:color="#000000" fo:font-size="16.5pt" style:font-size-asian="16.5pt" style:font-size-complex="16.5pt"/>
    </style:style>
    <style:style style:name="P7" style:parent-style-name="Название" style:family="paragraph">
      <style:paragraph-properties fo:margin-right="-0.5319in" fo:text-indent="0.5909in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 fo:margin-right="-0.0006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right="-0.0006in" fo:text-indent="0.4923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Heading1" style:family="paragraph">
      <style:paragraph-properties fo:text-align="start" fo:margin-left="0in"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T11" style:parent-style-name="Основнойшрифтабзаца" style:family="text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P13" style:parent-style-name="ConsPlusTitle" style:family="paragraph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" style:parent-style-name="ConsPlusTitle" style:family="paragraph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5" style:parent-style-name="ConsPlusTitle" style:family="paragraph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6" style:parent-style-name="Standard" style:family="paragraph">
      <style:paragraph-properties fo:margin-right="0.0312in"/>
      <style:text-properties fo:font-size="14pt" style:font-size-asian="14pt" style:font-size-complex="14pt"/>
    </style:style>
    <style:style style:name="P27" style:parent-style-name="Standard" style:family="paragraph">
      <style:paragraph-properties fo:margin-right="0.0312in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right="0.0312in"/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size-complex="14pt"/>
    </style:style>
    <style:style style:name="P39" style:parent-style-name="Standard" style:family="paragraph">
      <style:paragraph-properties fo:text-align="justify" fo:margin-left="-0.25in" fo:margin-right="-0.0006in" fo:text-indent="0.4923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-0.25in" fo:margin-right="-0.0006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-0.25in" fo:margin-right="-0.0006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-0.25in" fo:margin-right="-0.0006in" fo:text-indent="0.25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РОССИЙСКАЯ <text:s/>ФЕДЕРАЦИ</text:p>
      <text:p text:style-name="P4">АДМИНИСТРАЦИЯ БЫЧКОВСКОГО СЕЛЬСОВЕТА</text:p>
      <text:p text:style-name="P5">БОЛЬШЕУЛУЙСКОГО РАЙОНА</text:p>
      <text:p text:style-name="P6">КРАСНОЯРСКОГО КРАЯ</text:p>
      <text:p text:style-name="P7"/>
      <text:p text:style-name="P8">ПОСТАНОВЛЕНИЕ</text:p>
      <text:p text:style-name="P9"/>
      <text:p text:style-name="P10">30.07.2020 г.<text:tab/><text:tab/><text:tab/><text:s text:c="8"/>с. Бычки <text:s text:c="21"/><text:tab/><text:tab/><text:tab/><text:s text:c="5"/>№ 8</text:p>
      <text:p text:style-name="Standard"><text:span text:style-name="T11"><text:s text:c="62"/></text:span></text:p>
      <text:p text:style-name="P12"/>
      <text:p text:style-name="P13">Об отмене<text:s/></text:p>
      <text:p text:style-name="P14">Постановления № 29 от 10.08.2015<text:s/>г. <text:s text:c="3"/></text:p>
      <text:p text:style-name="P15"/>
      <text:p text:style-name="ConsPlusTitle"><text:span text:style-name="T16"><text:tab/></text:span><text:span text:style-name="T17">На основании протеста Прокурора <text:s/>Большеулуйского района от 25.06.2020 № 7-02-2020 на Постановление Бычковского сельсовета Большеулуйского<text:s/></text:span><text:span text:style-name="T18">района <text:s/></text:span><text:span text:style-name="T19">№ 29 от 10.08.2015</text:span><text:span text:style-name="T20"><text:s/></text:span><text:span text:style-name="T21">г.,</text:span><text:span text:style-name="T22"><text:s text:c="2"/>руководствуясь статьей 19<text:s/></text:span><text:a xlink:href="consultantplus://offline/ref=9D2C6295E1567330AC211D535FF4CBA0526280333B0D217ED6EB7C58573E3261DAD5E8D544E8114EBFFD4Dq9NCE" office:target-frame-name="_top" xlink:show="replace"><text:span text:style-name="T23">Устава</text:span></text:a><text:span text:style-name="T24"><text:s/>Бычковского сельсовета</text:span></text:p>
      <text:p text:style-name="ConsPlusTitle"><text:span text:style-name="T25">ПОСТАНОВЛЯЮ:</text:span></text:p>
      <text:p text:style-name="P26"><text:tab/></text:p>
      <text:p text:style-name="P27"><text:span text:style-name="T28">1. Постановлени</text:span><text:span text:style-name="T29">е от 10.08.2015</text:span><text:span text:style-name="T30"><text:s/></text:span><text:span text:style-name="T31">г. № 29 «Об утверждении административного регламента предоставления муниципальной услуги<text:s/></text:span><text:span text:style-name="T32">«Выдача выписки из похозяйственной книги»</text:span><text:span text:style-name="T33"><text:s/>отменить, как не соответствующее действующему законодательству.</text:span></text:p>
      <text:p text:style-name="P34"/>
      <text:p text:style-name="Обычный"><text:span text:style-name="T35"><text:tab/></text:span><text:span text:style-name="T36">2. Постановление вступает в силу в день,<text:s/></text:span><text:span text:style-name="T37">следующий за днем его официального опубликования</text:span><text:span text:style-name="T38">.</text:span></text:p>
      <text:p text:style-name="P39"/>
      <text:p text:style-name="P40"><text:tab/></text:p>
      <text:p text:style-name="P41"/>
      <text:p text:style-name="P42">Глава сельсовета <text:s text:c="78"/>Л.Ж. Быкова<text:tab/><text:tab/><text:tab/><text:tab/><text:tab/><text:tab/><text:tab/><text:tab/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left="-0.3937in" fo:margin-right="-0.5319in">
        <style:tab-stops/>
      </style:paragraph-properties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PageNumber" style:display-name="Page Number" style:family="text" style:parent-style-name="Основнойшрифтабзаца"/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604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097in" fo:min-height="0.08333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Врезка1" text:anchor-type="paragraph" svg:x="0in" svg:y="0.00069in" svg:width="0.08333in" svg:height="0.19097in" style:rel-width="scale" style:rel-height="scale"><draw:text-box><text:p text:style-name="Header"><text:span text:style-name="PageNumber"><text:page-number text:fixed="false">3</text:page-number></text:span></text:p></draw:text-box><svg:desc/></draw:frame></text:p>
      </style:header>
      <style:footer>
        <text:p text:style-name="P2"/>
        <text:p text:style-name="Footer"/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ерб</dc:title>
    <meta:initial-creator>Pasha</meta:initial-creator>
    <dc:creator>USER</dc:creator>
    <meta:creation-date>2019-07-14T06:45:00Z</meta:creation-date>
    <dc:date>2006-12-31T20:55:00Z</dc:date>
    <meta:print-date>2006-12-31T17:51:00Z</meta:print-date>
    <meta:template xlink:href="Normal" xlink:type="simple"/>
    <meta:editing-cycles>14</meta:editing-cycles>
    <meta:editing-duration>PT2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66" meta:character-count="1116" meta:row-count="7" meta:non-whitespace-character-count="952"/>
  </office:meta>
</office:document-meta>
</file>