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<text:tab/>АДМИНИСТРАЦИЯ БЫЧКОВСКОГО СЕЛЬСОВЕТА</text:p>
      <text:p text:style-name="P3">БОЛЬШЕУЛУЙСКОГО РАЙОНА</text:p>
      <text:p text:style-name="P4">КРАСНОЯРСКОГО КРАЯ</text:p>
      <text:p text:style-name="P5"/>
      <text:p text:style-name="P6"/>
      <text:p text:style-name="P7">П О С Т А Н О В Л Е Н И Е</text:p>
      <text:p text:style-name="P8"/>
      <text:p text:style-name="P9">30.07.2020<text:s/>г. <text:s text:c="31"/>с. Бычки<text:s/><text:s text:c="57"/>№ 09</text:p>
      <text:p text:style-name="P10"/>
      <text:p text:style-name="P11"/>
      <text:p text:style-name="P12">Об уточнении адреса</text:p>
      <text:p text:style-name="P13">земельного участка<text:tab/></text:p>
      <text:p text:style-name="P14"/>
      <text:p text:style-name="P15"/>
      <text:p text:style-name="P16"/>
      <text:p text:style-name="P17"><text:tab/>В целях <text:s/>уточнения адреса земельного участка , на основании статьи 11</text:p>
      <text:p text:style-name="P18">Земельного Кодекса Российской Федерации, пункта 10 статьи 3 Федерального Закона Российской Федерации, № 137-Фз от 25 октября 2001г.</text:p>
      <text:p text:style-name="P19"><text:s/>«О введении в действие Земельного Кодекса Российской Федерации».</text:p>
      <text:p text:style-name="P20"><text:s/>Руководствуясь статьей 16 Устава Бычковского сельсовета</text:p>
      <text:p text:style-name="P21">ПОСТАНОВЛЯЮ:</text:p>
      <text:p text:style-name="P22"><text:tab/>1.<text:s/>Земельный участок, площадью 5100<text:s/>кв.м <text:s/>с кадастровым номером 24:09:3402001 :<text:s/>29 <text:s/>расположенный по адресу: Красноярский край, Большеулуйский район,<text:s text:c="2"/>д. Красная Заря , <text:s/>ул. Зеленая <text:s text:c="2"/>считать земельным участком <text:s/>с кадастровым номером 24:09:3402001 :29 <text:s/>из земель <text:s/>населенных пунктов, расположенный по <text:s/>адресу</text:p>
      <text:p text:style-name="P23">д .Красная Заря, <text:s text:c="2"/>ул. Зеленая <text:s/>д. 36.<text:s text:c="2"/>Большеулуйского <text:s/>района,<text:s text:c="2"/>Красноярского края.</text:p>
      <text:p text:style-name="P24"><text:tab/>2. Постановление вступает в силу с момента подписания.</text:p>
      <text:p text:style-name="P25"><text:tab/></text:p>
      <text:p text:style-name="P26"/>
      <text:p text:style-name="P27"/>
      <text:p text:style-name="P28">Глава сельсовета <text:s text:c="86"/>Л.Ж.Быкова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2-06-22T11:44:00Z</meta:creation-date>
    <dc:date>2006-12-31T18:53:00Z</dc:date>
    <meta:print-date>2006-12-31T18:53:00Z</meta:print-date>
    <meta:template xlink:href="Normal" xlink:type="simple"/>
    <meta:editing-cycles>35</meta:editing-cycles>
    <meta:editing-duration>PT14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199" meta:row-count="8" meta:non-whitespace-character-count="1022"/>
  </office:meta>
</office:document-meta>
</file>